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A00000254CF1FFB83.png"/>
  <manifest:file-entry manifest:media-type="image/jpeg" manifest:full-path="Pictures/10000000000002A500000096BF49A169.jpg"/>
  <manifest:file-entry manifest:media-type="image/png" manifest:full-path="Pictures/100002010000034A00000254F78E144E.png"/>
  <manifest:file-entry manifest:media-type="image/jpeg" manifest:full-path="Pictures/100000000000007B0000004F3493F084.jpg"/>
  <manifest:file-entry manifest:media-type="image/png" manifest:full-path="Pictures/10000200000005DC0000000CCC57582B.png"/>
  <manifest:file-entry manifest:media-type="image/jpeg" manifest:full-path="Pictures/100000000000007C000000AD28B5DF15.jpg"/>
  <manifest:file-entry manifest:media-type="image/png" manifest:full-path="Pictures/10000201000005A200000359ACB31542.png"/>
  <manifest:file-entry manifest:media-type="image/jpeg" manifest:full-path="Pictures/10000000000000F30000009C2FB97CA6.jpg"/>
  <manifest:file-entry manifest:media-type="image/jpeg" manifest:full-path="Pictures/10000000000001E10000005240177A9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12cm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_20_2-subtitle">
      <style:graphic-properties draw:fill-color="#ffffff" draw:auto-grow-height="true" fo:min-height="13.629cm"/>
    </style:style>
    <style:style style:name="pr4" style:family="presentation" style:parent-style-name="Výchozí_20_2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.42cm" fo:margin-bottom="0.35cm" fo:text-align="center"/>
      <style:text-properties fo:font-size="10pt"/>
    </style:style>
    <style:style style:name="P3" style:family="paragraph">
      <style:paragraph-properties fo:text-align="center"/>
    </style:style>
    <style:style style:name="T1" style:family="text">
      <style:text-properties fo:font-family="'Calibri Light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_20_2" presentation:presentation-page-layout-name="AL1T0">
        <draw:frame draw:name="Nadpis 5" presentation:style-name="pr1" draw:text-style-name="P1" draw:layer="layout" svg:width="22.33cm" svg:height="1.359cm" svg:x="1.27cm" svg:y="0.75cm" presentation:class="title" presentation:user-transformed="true">
          <draw:text-box>
            <text:p/>
          </draw:text-box>
        </draw:frame>
        <draw:frame draw:name="Zástupný symbol pro obsah 6" presentation:style-name="pr2" draw:text-style-name="P1" draw:layer="layout" svg:width="22.859cm" svg:height="13.629cm" svg:x="1.27cm" svg:y="3.39cm" presentation:class="outline">
          <draw:text-box>
            <text:p/>
          </draw:text-box>
        </draw:frame>
        <draw:frame presentation:style-name="pr3" draw:layer="layout" svg:width="22.859cm" svg:height="13.629cm" svg:x="1.27cm" svg:y="3.39cm">
          <draw:text-box>
            <text:p/>
          </draw:text-box>
        </draw:frame>
        <draw:frame draw:style-name="gr1" draw:text-style-name="P2" draw:layer="layout" svg:width="23.2cm" svg:height="1.661cm" svg:x="0.8cm" svg:y="0.8cm">
          <draw:text-box>
            <text:p text:style-name="P2"><text:span text:style-name="T1">Table I. Table of microchip lasers at 1 and 2 microns developed with the University of Tarragona (Spain).</text:span></text:p>
            <text:p text:style-name="P2"/>
          </draw:text-box>
        </draw:frame>
        <draw:frame draw:style-name="gr2" draw:text-style-name="P3" draw:layer="layout" svg:width="24.418cm" svg:height="14.512cm" svg:x="0.483cm" svg:y="2.418cm">
          <draw:image xlink:href="Pictures/10000201000005A200000359ACB315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008fc7" draw:end-color="#008fc7" draw:start-intensity="100%" draw:end-intensity="100%" draw:angle="1011" draw:border="0%"/>
    <draw:gradient draw:name="Gradient_20_8" draw:display-name="Gradient 8" draw:style="linear" draw:start-color="#4ca636" draw:end-color="#008fc7" draw:start-intensity="100%" draw:end-intensity="100%" draw:angle="1050" draw:border="0%"/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font-style="normal" fo:text-shadow="none" style:text-underline-style="none" fo:font-weight="normal" style:letter-kerning="true" style:font-family-asian="Arial" style:font-size-asian="28pt" style:font-style-asian="normal" style:font-weight-asian="normal" style:font-family-complex="Arial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'Calibri Light'" fo:font-size="24pt" fo:letter-spacing="normal" fo:font-style="normal" fo:text-shadow="none" style:text-underline-style="none" fo:font-weight="normal" style:letter-kerning="true" style:font-family-asian="Arial" style:font-size-asian="24pt" style:font-style-asian="normal" style:font-weight-asian="normal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a3e0" style:text-line-through-style="none" fo:font-family="'Calibri Light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78be20" style:text-line-through-style="none" fo:font-family="'Calibri Light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solid" draw:fill-color="#ffffff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'Calibri Light'" fo:font-size="24pt" fo:letter-spacing="normal" fo:font-style="normal" fo:text-shadow="none" style:text-underline-style="none" fo:font-weight="normal" style:letter-kerning="true" style:font-family-asian="Arial" style:font-size-asian="24pt" style:font-style-asian="normal" style:font-weight-asian="normal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a3e0" style:text-line-through-style="none" fo:font-family="'Calibri Light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78be20" style:text-line-through-style="none" fo:font-family="'Calibri Light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background" style:display-name="Výchozí 3-background" style:family="presentation">
      <style:graphic-properties draw:stroke="none" draw:fill="solid" draw:fill-color="#ffffff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'Calibri Light'" fo:font-size="24pt" fo:letter-spacing="normal" fo:font-style="normal" fo:text-shadow="none" style:text-underline-style="none" fo:font-weight="normal" style:letter-kerning="true" style:font-family-asian="Arial" style:font-size-asian="24pt" style:font-style-asian="normal" style:font-weight-asian="normal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a3e0" style:text-line-through-style="none" fo:font-family="'Calibri Light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78be20" style:text-line-through-style="none" fo:font-family="'Calibri Light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top="0cm" fo:margin-bottom="0.1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cm" fo:margin-bottom="0.1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cm" fo:margin-bottom="0.1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cm" fo:margin-bottom="0.1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cm" fo:margin-bottom="0.1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gradient" draw:fill-gradient-name="Gradient_20_7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Mgr7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cm, 0cm, 4cm, 0cm)" draw:image-opacity="100%" style:mirror="none"/>
    </style:style>
    <style:style style:name="Mpr1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Výchozí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Výchozí_20_2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Výchoz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Výchozí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Výchozí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Výchozí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'Roboto Condensed'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MT3" style:family="text">
      <style:text-properties fo:color="#00a3e0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a3e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78be2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-0.6cm"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634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634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§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634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§">
        <style:list-level-properties text:space-before="3.811cm" text:min-label-width="0.634cm"/>
        <style:text-properties fo:font-family="Wingding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§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634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§">
        <style:list-level-properties text:space-before="3.811cm" text:min-label-width="0.634cm"/>
        <style:text-properties fo:font-family="Wingdings" style:use-window-font-color="true" fo:font-size="75%"/>
      </text:list-level-style-bullet>
      <text:list-level-style-bullet text:level="5" text:bullet-char="§">
        <style:list-level-properties text:space-before="5.081cm" text:min-label-width="0.634cm"/>
        <style:text-properties fo:font-family="Wingding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Shape 91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Shape 92" draw:style-name="Mgr4" draw:text-style-name="MP3" draw:layer="backgroundobjects" svg:width="25.399cm" svg:height="2.499cm" svg:x="0cm" svg:y="16.298cm">
        <text:p/>
        <draw:enhanced-geometry svg:viewBox="0 0 21600 21600" draw:type="rectangle" draw:enhanced-path="M 0 0 L 21600 0 21600 21600 0 21600 0 0 Z N"/>
      </draw:custom-shape>
      <draw:custom-shape draw:name="Shape 92" draw:style-name="Mgr4" draw:text-style-name="MP3" draw:layer="backgroundobjects" svg:width="25.399cm" svg:height="2.499cm" svg:x="0cm" svg:y="16.298cm">
        <text:p/>
        <draw:enhanced-geometry svg:viewBox="0 0 21600 21600" draw:type="rectangle" draw:enhanced-path="M 0 0 L 21600 0 21600 21600 0 21600 0 0 Z N"/>
      </draw:custom-shape>
      <draw:frame draw:name="Shape 93" draw:style-name="Mgr5" draw:text-style-name="MP4" draw:layer="backgroundobjects" svg:width="2.808cm" svg:height="1.798cm" svg:x="1.12cm" svg:y="16.722cm">
        <draw:image xlink:href="Pictures/10000000000000F30000009C2FB97CA6.jpg" xlink:type="simple" xlink:show="embed" xlink:actuate="onLoad">
          <text:p/>
        </draw:image>
      </draw:frame>
      <draw:frame draw:name="Shape 94" draw:style-name="Mgr5" draw:text-style-name="MP4" draw:layer="backgroundobjects" svg:width="5.551cm" svg:height="0.947cm" svg:x="14.98cm" svg:y="17.198cm">
        <draw:image xlink:href="Pictures/10000000000001E10000005240177A90.jpg" xlink:type="simple" xlink:show="embed" xlink:actuate="onLoad">
          <text:p/>
        </draw:image>
      </draw:frame>
      <draw:frame draw:name="Shape 95" draw:style-name="Mgr5" draw:text-style-name="MP4" draw:layer="backgroundobjects" svg:width="7.817cm" svg:height="1.732cm" svg:x="5.305cm" svg:y="16.801cm">
        <draw:image xlink:href="Pictures/10000000000002A500000096BF49A169.jpg" xlink:type="simple" xlink:show="embed" xlink:actuate="onLoad">
          <text:p/>
        </draw:image>
      </draw:frame>
      <draw:frame draw:name="Shape 96" draw:style-name="Mgr5" draw:text-style-name="MP4" draw:layer="backgroundobjects" svg:width="1.428cm" svg:height="2.001cm" svg:x="22.648cm" svg:y="16.625cm">
        <draw:image xlink:href="Pictures/100000000000007C000000AD28B5DF15.jpg" xlink:type="simple" xlink:show="embed" xlink:actuate="onLoad">
          <text:p/>
        </draw:image>
      </draw:frame>
      <draw:frame draw:name="Shape 98" draw:style-name="Mgr5" draw:text-style-name="MP4" draw:layer="backgroundobjects" svg:width="7.407cm" svg:height="5.242cm" svg:x="0cm" svg:y="-0.847cm">
        <draw:image xlink:href="Pictures/100002010000034A00000254CF1FFB83.png" xlink:type="simple" xlink:show="embed" xlink:actuate="onLoad">
          <text:p/>
        </draw:image>
      </draw:frame>
      <draw:frame draw:name="Zástupný symbol pro datum 2" presentation:style-name="Mpr1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1"><text:date style:data-style-name="D1" text:date-value="2018-10-28">28.10.2018</text:date></text:span></text:p>
        </draw:text-box>
      </draw:frame>
      <draw:frame draw:name="Zástupný symbol pro zápatí 3" presentation:style-name="Mpr1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Zástupný symbol pro číslo snímku 4" presentation:style-name="Mpr1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1"><text:page-number>&lt;číslo&gt;</text:page-number></text:span></text:p>
        </draw:text-box>
      </draw:frame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Obrázek 6" draw:style-name="Mgr5" draw:text-style-name="MP4" draw:layer="backgroundobjects" svg:width="25.399cm" svg:height="0.202cm" svg:x="0cm" svg:y="18.847cm">
        <draw:image xlink:href="Pictures/10000200000005DC0000000CCC57582B.png" xlink:type="simple" xlink:show="embed" xlink:actuate="onLoad">
          <text:p/>
        </draw:image>
      </draw:frame>
      <draw:custom-shape draw:name="TextBox 19" draw:style-name="Mgr6" draw:text-style-name="MP3" draw:layer="backgroundobjects" svg:width="4.021cm" svg:height="0.931cm" svg:x="10.795cm" svg:y="17.78cm">
        <text:p text:style-name="MP9"><text:span text:style-name="MT2">„</text:span><text:span text:style-name="MT2">Teaming for Success“</text:span></text:p>
        <draw:enhanced-geometry svg:viewBox="0 0 21600 21600" draw:type="rectangle" draw:enhanced-path="M 0 0 L 21600 0 21600 21600 0 21600 0 0 Z N"/>
      </draw:custom-shape>
      <draw:frame draw:name="Picture 7" draw:style-name="Mgr5" draw:text-style-name="MP4" draw:layer="backgroundobjects" svg:width="1.419cm" svg:height="0.907cm" svg:x="1.058cm" svg:y="17.568cm">
        <draw:image xlink:href="Pictures/100000000000007B0000004F3493F084.jpg" xlink:type="simple" xlink:show="embed" xlink:actuate="onLoad">
          <text:p/>
        </draw:image>
      </draw:frame>
      <draw:frame draw:name="Picture 20" draw:style-name="Mgr7" draw:text-style-name="MP4" draw:layer="backgroundobjects" svg:width="5.344cm" svg:height="2.345cm" svg:x="19.209cm" svg:y="16.916cm">
        <draw:image xlink:href="Pictures/100002010000034A00000254F78E144E.png" xlink:type="simple" xlink:show="embed" xlink:actuate="onLoad">
          <text:p/>
        </draw:image>
      </draw:frame>
      <draw:frame draw:name="Zástupný symbol pro datum 1" presentation:style-name="Mpr4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1"><text:date style:data-style-name="D1" text:date-value="2018-10-28">28.10.2018</text:date></text:span></text:p>
        </draw:text-box>
      </draw:frame>
      <draw:frame draw:name="Zástupný symbol pro zápatí 2" presentation:style-name="Mpr4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Zástupný symbol pro číslo snímku 3" presentation:style-name="Mpr4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1"><text:page-number>&lt;číslo&gt;</text:page-number></text:span></text:p>
        </draw:text-box>
      </draw:frame>
      <draw:frame presentation:style-name="Výchozí_20_1-title" draw:layer="backgroundobjects" svg:width="22.859cm" svg:height="3.18cm" svg:x="1.27cm" svg:y="0.76cm" presentation:class="title" presentation:placeholder="true">
        <draw:text-box/>
      </draw:fram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frame draw:name="Obrázek 6" draw:style-name="Mgr5" draw:text-style-name="MP4" draw:layer="backgroundobjects" svg:width="25.399cm" svg:height="0.202cm" svg:x="0cm" svg:y="18.847cm">
        <draw:image xlink:href="Pictures/10000200000005DC0000000CCC57582B.png" xlink:type="simple" xlink:show="embed" xlink:actuate="onLoad">
          <text:p/>
        </draw:image>
      </draw:frame>
      <draw:custom-shape draw:name="TextBox 19" draw:style-name="Mgr6" draw:text-style-name="MP3" draw:layer="backgroundobjects" svg:width="4.021cm" svg:height="0.931cm" svg:x="10.795cm" svg:y="17.78cm">
        <text:p text:style-name="MP9"><text:span text:style-name="MT2">„</text:span><text:span text:style-name="MT2">Teaming for Success“</text:span></text:p>
        <draw:enhanced-geometry svg:viewBox="0 0 21600 21600" draw:type="rectangle" draw:enhanced-path="M 0 0 L 21600 0 21600 21600 0 21600 0 0 Z N"/>
      </draw:custom-shape>
      <draw:frame draw:name="Picture 7" draw:style-name="Mgr5" draw:text-style-name="MP4" draw:layer="backgroundobjects" svg:width="1.419cm" svg:height="0.907cm" svg:x="1.058cm" svg:y="17.568cm">
        <draw:image xlink:href="Pictures/100000000000007B0000004F3493F084.jpg" xlink:type="simple" xlink:show="embed" xlink:actuate="onLoad">
          <text:p/>
        </draw:image>
      </draw:frame>
      <draw:frame draw:name="Picture 20" draw:style-name="Mgr7" draw:text-style-name="MP4" draw:layer="backgroundobjects" svg:width="5.344cm" svg:height="2.345cm" svg:x="19.209cm" svg:y="16.916cm">
        <draw:image xlink:href="Pictures/100002010000034A00000254F78E144E.png" xlink:type="simple" xlink:show="embed" xlink:actuate="onLoad">
          <text:p/>
        </draw:image>
      </draw:frame>
      <draw:frame draw:name="Nadpis 1" presentation:style-name="Mpr7" draw:text-style-name="MP3" draw:layer="backgroundobjects" svg:width="18.429cm" svg:height="1.359cm" svg:x="1.27cm" svg:y="0.75cm" presentation:class="title" presentation:user-transformed="true">
        <draw:text-box>
          <text:p text:style-name="MP10"><text:span text:style-name="MT3">Klepněte pro úpravu formátu titulního textuKliknutím lze upravit styl.</text:span></text:p>
        </draw:text-box>
      </draw:frame>
      <draw:frame draw:name="Zástupný symbol pro obsah 2" presentation:style-name="Mpr8" draw:text-style-name="MP3" draw:layer="backgroundobjects" svg:width="22.859cm" svg:height="13.629cm" svg:x="1.27cm" svg:y="3.39cm" presentation:class="outline" presentation:user-transformed="true">
        <draw:text-box>
          <text:list text:style-name="ML6">
            <text:list-item>
              <text:p text:style-name="MP11"><text:span text:style-name="MT4">Klepněte pro úpravu formátu textu osnovy</text:span></text:p>
              <text:list>
                <text:list-item>
                  <text:p text:style-name="MP11"><text:span text:style-name="MT4">Druhá úroveň</text:span></text:p>
                  <text:list>
                    <text:list-item>
                      <text:p text:style-name="MP11"><text:span text:style-name="MT4">Třetí úroveň</text:span></text:p>
                      <text:list>
                        <text:list-item>
                          <text:p text:style-name="MP11"><text:span text:style-name="MT4">Čtvrtá úroveň osnovy</text:span></text:p>
                          <text:list>
                            <text:list-item>
                              <text:p text:style-name="MP11"><text:span text:style-name="MT4">Pátá úroveň osnovy</text:span></text:p>
                              <text:list>
                                <text:list-item>
                                  <text:p text:style-name="MP11"><text:span text:style-name="MT4">Šestá úroveň</text:span></text:p>
                                  <text:list>
                                    <text:list-item>
                                      <text:p text:style-name="MP11"><text:span text:style-name="MT4">Sedmá úroveň</text:span></text:p>
                                      <text:list>
                                        <text:list-item>
                                          <text:p text:style-name="MP11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Devátá úroveňKliknutím lze upravit styly předlohy textu.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Druhá úroveň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9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1"><text:date style:data-style-name="D1" text:date-value="2018-10-28">28.10.2018</text:date></text:span></text:p>
        </draw:text-box>
      </draw:frame>
      <draw:frame draw:name="Zástupný symbol pro zápatí 4" presentation:style-name="Mpr9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Zástupný symbol pro číslo snímku 5" presentation:style-name="Mpr9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1"><text:page-number>&lt;číslo&gt;</text:page-number></text:span></text:p>
        </draw:text-box>
      </draw:frame>
      <presentation:notes style:page-layout-name="PM2">
        <draw:page-thumbnail presentation:style-name="Výchozí_20_2-title" draw:layer="backgroundobjects" svg:width="12.699cm" svg:height="9.524cm" svg:x="3.175cm" svg:y="1.93cm" presentation:class="page"/>
        <draw:frame presentation:style-name="Výchozí_20_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3" style:display-name="Výchozí 3" style:page-layout-name="PM1" draw:style-name="Mdp1">
      <draw:frame draw:name="Obrázek 6" draw:style-name="Mgr5" draw:text-style-name="MP4" draw:layer="backgroundobjects" svg:width="25.399cm" svg:height="0.202cm" svg:x="0cm" svg:y="18.847cm">
        <draw:image xlink:href="Pictures/10000200000005DC0000000CCC57582B.png" xlink:type="simple" xlink:show="embed" xlink:actuate="onLoad">
          <text:p/>
        </draw:image>
      </draw:frame>
      <draw:custom-shape draw:name="TextBox 19" draw:style-name="Mgr6" draw:text-style-name="MP3" draw:layer="backgroundobjects" svg:width="4.021cm" svg:height="0.931cm" svg:x="10.795cm" svg:y="17.78cm">
        <text:p text:style-name="MP9"><text:span text:style-name="MT2">„</text:span><text:span text:style-name="MT2">Teaming for Success“</text:span></text:p>
        <draw:enhanced-geometry svg:viewBox="0 0 21600 21600" draw:type="rectangle" draw:enhanced-path="M 0 0 L 21600 0 21600 21600 0 21600 0 0 Z N"/>
      </draw:custom-shape>
      <draw:frame draw:name="Picture 7" draw:style-name="Mgr5" draw:text-style-name="MP4" draw:layer="backgroundobjects" svg:width="1.419cm" svg:height="0.907cm" svg:x="1.058cm" svg:y="17.568cm">
        <draw:image xlink:href="Pictures/100000000000007B0000004F3493F084.jpg" xlink:type="simple" xlink:show="embed" xlink:actuate="onLoad">
          <text:p/>
        </draw:image>
      </draw:frame>
      <draw:frame draw:name="Picture 20" draw:style-name="Mgr7" draw:text-style-name="MP4" draw:layer="backgroundobjects" svg:width="5.344cm" svg:height="2.345cm" svg:x="19.209cm" svg:y="16.916cm">
        <draw:image xlink:href="Pictures/100002010000034A00000254F78E144E.png" xlink:type="simple" xlink:show="embed" xlink:actuate="onLoad">
          <text:p/>
        </draw:image>
      </draw:frame>
      <draw:frame draw:name="Nadpis 1" presentation:style-name="Mpr12" draw:text-style-name="MP3" draw:layer="backgroundobjects" svg:width="18.429cm" svg:height="1.359cm" svg:x="1.27cm" svg:y="0.75cm" presentation:class="title" presentation:user-transformed="true">
        <draw:text-box>
          <text:p text:style-name="MP10"><text:span text:style-name="MT3">Klepněte pro úpravu formátu titulního textuKliknutím lze upravit styl.</text:span></text:p>
        </draw:text-box>
      </draw:frame>
      <draw:frame draw:name="Zástupný symbol pro obsah 2" presentation:style-name="Mpr13" draw:text-style-name="MP3" draw:layer="backgroundobjects" svg:width="10.741cm" svg:height="12.086cm" svg:x="1.746cm" svg:y="5.071cm" presentation:class="outline" presentation:user-transformed="true">
        <draw:text-box>
          <text:list text:style-name="ML6">
            <text:list-item>
              <text:p text:style-name="MP11"><text:span text:style-name="MT4">Klepněte pro úpravu formátu textu osnovy</text:span></text:p>
              <text:list>
                <text:list-item>
                  <text:p text:style-name="MP11"><text:span text:style-name="MT4">Druhá úroveň</text:span></text:p>
                  <text:list>
                    <text:list-item>
                      <text:p text:style-name="MP11"><text:span text:style-name="MT4">Třetí úroveň</text:span></text:p>
                      <text:list>
                        <text:list-item>
                          <text:p text:style-name="MP11"><text:span text:style-name="MT4">Čtvrtá úroveň osnovy</text:span></text:p>
                          <text:list>
                            <text:list-item>
                              <text:p text:style-name="MP11"><text:span text:style-name="MT4">Pátá úroveň osnovy</text:span></text:p>
                              <text:list>
                                <text:list-item>
                                  <text:p text:style-name="MP11"><text:span text:style-name="MT4">Šestá úroveň</text:span></text:p>
                                  <text:list>
                                    <text:list-item>
                                      <text:p text:style-name="MP11"><text:span text:style-name="MT4">Sedmá úroveň</text:span></text:p>
                                      <text:list>
                                        <text:list-item>
                                          <text:p text:style-name="MP11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Devátá úroveňKliknutím lze upravit styly předlohy textu.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Druhá úroveň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3" presentation:style-name="Mpr13" draw:text-style-name="MP3" draw:layer="backgroundobjects" svg:width="10.741cm" svg:height="12.086cm" svg:x="12.912cm" svg:y="5.071cm" presentation:class="outline" presentation:user-transformed="true">
        <draw:text-box>
          <text:list text:style-name="ML6">
            <text:list-item>
              <text:p text:style-name="MP11"><text:span text:style-name="MT4">Klepněte pro úpravu formátu textu osnovy</text:span></text:p>
              <text:list>
                <text:list-item>
                  <text:p text:style-name="MP11"><text:span text:style-name="MT4">Druhá úroveň</text:span></text:p>
                  <text:list>
                    <text:list-item>
                      <text:p text:style-name="MP11"><text:span text:style-name="MT4">Třetí úroveň</text:span></text:p>
                      <text:list>
                        <text:list-item>
                          <text:p text:style-name="MP11"><text:span text:style-name="MT4">Čtvrtá úroveň osnovy</text:span></text:p>
                          <text:list>
                            <text:list-item>
                              <text:p text:style-name="MP11"><text:span text:style-name="MT4">Pátá úroveň osnovy</text:span></text:p>
                              <text:list>
                                <text:list-item>
                                  <text:p text:style-name="MP11"><text:span text:style-name="MT4">Šestá úroveň</text:span></text:p>
                                  <text:list>
                                    <text:list-item>
                                      <text:p text:style-name="MP11"><text:span text:style-name="MT4">Sedmá úroveň</text:span></text:p>
                                      <text:list>
                                        <text:list-item>
                                          <text:p text:style-name="MP11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Devátá úroveňKliknutím lze upravit styly předlohy textu.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Druhá úroveň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4" presentation:style-name="Mpr14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1"><text:date style:data-style-name="D1" text:date-value="2018-10-28">28.10.2018</text:date></text:span></text:p>
        </draw:text-box>
      </draw:frame>
      <draw:frame draw:name="Zástupný symbol pro zápatí 5" presentation:style-name="Mpr14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Zástupný symbol pro číslo snímku 6" presentation:style-name="Mpr14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1"><text:page-number>&lt;číslo&gt;</text:page-number></text:span></text:p>
        </draw:text-box>
      </draw:frame>
      <presentation:notes style:page-layout-name="PM2">
        <draw:page-thumbnail presentation:style-name="Výchozí_20_3-title" draw:layer="backgroundobjects" svg:width="12.699cm" svg:height="9.524cm" svg:x="3.175cm" svg:y="1.93cm" presentation:class="page"/>
        <draw:frame presentation:style-name="Výchozí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date>2018-10-28T23:01:09.16</dc:date>
    <dc:creator>kateřina brejchová</dc:creator>
    <meta:editing-duration>PT5M36S</meta:editing-duration>
    <meta:editing-cycles>1</meta:editing-cycles>
    <meta:document-statistic meta:object-count="82"/>
  </office:meta>
</office:document-meta>
</file>